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Подразумеванифонтпасус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Подразумеванифонтпасуса" style:family="text">
      <style:text-properties style:font-name-complex="Times New Roman" fo:font-weight="bold" style:font-weight-asian="bold"/>
    </style:style>
    <style:style style:name="T6" style:parent-style-name="Подразумеванифонтпасуса" style:family="text">
      <style:text-properties style:font-name-complex="Times New Roman" fo:font-weight="bold" style:font-weight-asian="bold" fo:language="sr" fo:country="RS"/>
    </style:style>
    <style:style style:name="T7" style:parent-style-name="Подразумеванифонтпасуса" style:family="text">
      <style:text-properties style:font-name-complex="Times New Roman" fo:font-weight="bold" style:font-weight-asian="bold"/>
    </style:style>
    <style:style style:name="T8" style:parent-style-name="Подразумеванифонтпасуса" style:family="text">
      <style:text-properties style:font-name-complex="Times New Roman" fo:font-weight="bold" style:font-weight-asian="bold" fo:language="sr" fo:country="RS"/>
    </style:style>
    <style:style style:name="T9" style:parent-style-name="Подразумеванифонтпасуса" style:family="text"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847in" style:use-optimal-column-width="false"/>
    </style:style>
    <style:style style:name="TableColumn13" style:family="table-column">
      <style:table-column-properties style:column-width="2.7395in" style:use-optimal-column-width="false"/>
    </style:style>
    <style:style style:name="TableColumn14" style:family="table-column">
      <style:table-column-properties style:column-width="3.6986in" style:use-optimal-column-width="false"/>
    </style:style>
    <style:style style:name="Table11" style:family="table">
      <style:table-properties style:width="6.8229in" fo:margin-left="-0.075in" table:align="left"/>
    </style:style>
    <style:style style:name="TableRow15" style:family="table-row">
      <style:table-row-properties style:min-row-height="0.4715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min-row-height="0.4048in"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3708in" style:use-optimal-column-width="false"/>
    </style:style>
    <style:style style:name="TableColumn80" style:family="table-column">
      <style:table-column-properties style:column-width="2.7562in" style:use-optimal-column-width="false"/>
    </style:style>
    <style:style style:name="TableColumn81" style:family="table-column">
      <style:table-column-properties style:column-width="3.7166in" style:use-optimal-column-width="false"/>
    </style:style>
    <style:style style:name="Table78" style:family="table">
      <style:table-properties style:width="6.8437in" fo:margin-left="-0.075in" table:align="left"/>
    </style:style>
    <style:style style:name="TableRow82" style:family="table-row">
      <style:table-row-properties style:min-row-height="0.309in"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-complex="Times New Roman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923in" style:use-optimal-row-height="false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complex="Times New Roman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77in"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complex="Times New Roman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fo:language="sr" fo:country="RS"/>
    </style:style>
    <style:style style:name="P106" style:parent-style-name="Standard" style:family="paragraph">
      <style:paragraph-properties fo:text-align="end"/>
    </style:style>
    <style:style style:name="P107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8" style:parent-style-name="Подразумеванифонтпасуса" style:family="text">
      <style:text-properties fo:font-weight="bold" style:font-weight-asian="bold"/>
    </style:style>
    <style:style style:name="T109" style:parent-style-name="Подразумеванифонтпасуса" style:family="text">
      <style:text-properties style:font-name-asian="Calibri" style:font-name-complex="Times New Roman" fo:font-weight="bold" style:font-weight-asian="bold" style:letter-kerning="false" style:font-size-complex="11pt"/>
    </style:style>
    <style:style style:name="P110" style:parent-style-name="Normal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font-weight="bold" style:font-weight-asian="bold" style:letter-kerning="false" style:font-size-complex="11pt" fo:hyphenate="true"/>
    </style:style>
    <style:style style:name="P111" style:parent-style-name="Normal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112" style:parent-style-name="Подразумеванифонтпасуса" style:family="text">
      <style:text-properties style:font-name-asian="Calibri" style:font-name-complex="Times New Roman" style:letter-kerning="false" style:font-size-complex="11pt"/>
    </style:style>
    <style:style style:name="P113" style:parent-style-name="Normal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114" style:parent-style-name="Подразумеванифонтпасуса" style:family="text">
      <style:text-properties style:font-name-asian="Calibri" style:font-name-complex="Times New Roman" style:letter-kerning="false" style:font-size-complex="11pt"/>
    </style:style>
    <style:style style:name="P115" style:parent-style-name="Normal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116" style:parent-style-name="Подразумеванифонтпасуса" style:family="text">
      <style:text-properties style:font-name-asian="Calibri" style:font-name-complex="Times New Roman" style:letter-kerning="false" style:font-size-complex="11pt"/>
    </style:style>
    <style:style style:name="P117" style:parent-style-name="Normal" style:family="paragraph">
      <style:paragraph-properties fo:widows="2" fo:orphans="2" fo:text-align="justify" style:vertical-align="auto" fo:margin-bottom="0in" fo:line-height="100%" fo:text-indent="0.4916in"/>
      <style:text-properties style:font-name-asian="Calibri" style:font-name-complex="Times New Roman" style:letter-kerning="false" style:font-size-complex="11pt" fo:hyphenate="true"/>
    </style:style>
  </office:automatic-styles>
  <office:body>
    <office:text text:use-soft-page-breaks="true">
      <text:p text:style-name="P1"/>
      <text:p text:style-name="P2"><text:span text:style-name="T3">ПРИЈАВА</text:span></text:p>
      <text:p text:style-name="P4"><text:span text:style-name="T5"><text:s/>НА ЈАВНИ ПОЗИВ ЗА ДОДЕЛУ ГОДИШЊЕ ОПШТИНСКЕ НАГРАДЕ ЗА НАЈУСПЕШНИЈЕ СТУДЕНТЕ У ШКОЛСКОЈ 202</text:span><text:span text:style-name="T6">4</text:span><text:span text:style-name="T7">/202</text:span><text:span text:style-name="T8">5</text:span><text:span text:style-name="T9"><text:s/>ГОДИНИ</text:span></text:p>
      <text:p text:style-name="P10">I – Лични подаци о студент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Име, име родитеља и презиме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ЈМБГ (на означена поља уписати 13 цифара ЈМБГ)</text:p>
          </table:table-cell>
          <table:table-cell table:style-name="TableCell27">
            <text:p text:style-name="P28"/>
            <text:p text:style-name="P29">__ <text:s/>__ <text:s/>__<text:s/><text:s/>__ <text:s/>__ <text:s/>__ <text:s/>__ <text:s/>__ <text:s/>__ <text:s/>__ <text:s/>__ <text:s/>__ <text:s/>__</text:p>
            <text:p text:style-name="P30"/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Датум рођења (дан, месец <text:s/>и година)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Место, општина и држава рођењ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Место, општина пребивалишта, улица и кућни број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Телефон: мобилни и фиксн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Подаци о личном текућем динарском рачуну<text:s/>кандидата</text:p>
            <text:p text:style-name="P65"/>
            <text:p text:style-name="P66"/>
            <text:p text:style-name="P67">*динарски текући рачун мора бити <text:s/>отворен на име кандидата који конкурише и не сме бити наменски или девизни рачун (рачун за акције, девизну штедњу, жиро рачун и сл.)</text:p>
          </table:table-cell>
          <table:table-cell table:style-name="TableCell68">
            <text:p text:style-name="P69">Пун назив банке:</text:p>
            <text:p text:style-name="P70"/>
            <text:p text:style-name="P71">_________________________________________</text:p>
            <text:p text:style-name="P72"/>
            <text:p text:style-name="P73"/>
            <text:p text:style-name="P74">Број личног динарског текућег рачуна кандидата</text:p>
            <text:p text:style-name="P75"/>
            <text:p text:style-name="P76">_________________________________________</text:p>
          </table:table-cell>
        </table:table-row>
      </table:table>
      <text:p text:style-name="P77">II – Подаци о школовању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Назив универзитета, факултет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Смер/група/одсек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Просечна оцена током досадашњег студирања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У Коцељеви, _______________202<text:span text:style-name="T105">4</text:span>. године <text:s text:c="2"/>_______________________________________ <text:s/><text:tab/><text:tab/><text:tab/><text:tab/><text:tab/><text:tab/><text:tab/><text:tab/><text:s text:c="8"/>(потпис кандидата)</text:p>
      <text:p text:style-name="P106">Лк бр._______________ ПС___________________</text:p>
      <text:p text:style-name="P107"><text:span text:style-name="T108">Уз<text:s/></text:span><text:span text:style-name="T109">Пријаву кандидати на конкурс прилажу следећу документацију:</text:span></text:p>
      <text:p text:style-name="P110"/>
      <text:p text:style-name="P111"><text:span text:style-name="T112">1.Уверење о уписаној години студија, режиму студирања, броју година трајања студија, просечној оцени свих положених испита у току студирања или школовања у средњој школи;</text:span></text:p>
      <text:p text:style-name="P113"><text:span text:style-name="T114">2. Уверење да је кандидат носилац дипломе ''Ученик генерације'' Средње школе у Коцељеви;</text:span></text:p>
      <text:p text:style-name="P115"><text:span text:style-name="T116">3. Фотокопију личне карте;</text:span></text:p>
      <text:p text:style-name="P117">4. Фотокопију банковне картице са личним динарским текућим рачуном кандидат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Подразумеванифонтпасуса" style:display-name="Подразумевани фонт пасус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лављестранице" style:display-name="Заглавље странице" style:family="paragraph" style:parent-style-name="Standard">
      <style:paragraph-properties text:number-lines="false"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Подножјестранице" style:display-name="Подножје странице" style:family="paragraph" style:parent-style-name="Standard">
      <style:paragraph-properties text:number-lines="false"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Подразумеванифонтпасуса"/>
    <style:style style:name="FooterChar" style:display-name="Footer Char" style:family="text" style:parent-style-name="Подразумеванифонтпасуса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Текстубалончићу" style:display-name="Текст у балончићу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Подразумеванифонтпасуса">
      <style:text-properties style:font-name="Tahoma" style:font-name-complex="Tahoma" fo:font-size="8pt" style:font-size-asian="8pt" style:font-size-complex="8pt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štinakoceljeva</meta:initial-creator>
    <dc:creator>Administrator</dc:creator>
    <meta:creation-date>2015-11-02T13:21:00Z</meta:creation-date>
    <dc:date>2024-12-03T09:56:00Z</dc:date>
    <meta:print-date>2022-11-30T06:57:00Z</meta:print-date>
    <meta:template xlink:href="Normal" xlink:type="simple"/>
    <meta:editing-cycles>22</meta:editing-cycles>
    <meta:editing-duration>PT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535" meta:row-count="10" meta:non-whitespace-character-count="1309"/>
  </office:meta>
</office:document-meta>
</file>